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Author_20_Info">
      <style:paragraph-properties fo:line-height="100%" style:snap-to-layout-grid="false">
        <style:tab-stops/>
      </style:paragraph-properties>
    </style:style>
    <style:style style:name="P2" style:family="paragraph" style:parent-style-name="Author_20_Info">
      <style:paragraph-properties fo:line-height="100%" fo:text-align="justify" style:justify-single-word="false" style:snap-to-layout-grid="false">
        <style:tab-stops/>
      </style:paragraph-properties>
    </style:style>
    <style:style style:name="P3" style:family="paragraph" style:parent-style-name="Author_20_Info">
      <style:paragraph-properties fo:line-height="100%" style:snap-to-layout-grid="false">
        <style:tab-stops/>
      </style:paragraph-properties>
      <style:text-properties fo:font-style="italic" style:text-underline-style="solid" style:text-underline-width="auto" style:text-underline-color="font-color" style:font-name-asian="新細明體1" style:language-asian="zh" style:country-asian="TW" style:font-style-asian="italic" style:font-style-complex="italic"/>
    </style:style>
    <style:style style:name="P4" style:family="paragraph" style:parent-style-name="Author_20_Info">
      <style:paragraph-properties fo:line-height="100%" fo:text-align="start" style:justify-single-word="false">
        <style:tab-stops/>
      </style:paragraph-properties>
      <style:text-properties fo:font-weight="bold" style:font-weight-asian="bold" style:font-weight-complex="bold"/>
    </style:style>
    <style:style style:name="P5" style:family="paragraph" style:parent-style-name="Author_20_Info">
      <style:paragraph-properties fo:line-height="100%" style:snap-to-layout-grid="false">
        <style:tab-stops/>
      </style:paragraph-properties>
      <style:text-properties fo:font-weight="bold" style:font-name-asian="新細明體1" style:language-asian="zh" style:country-asian="TW" style:font-weight-asian="bold" style:font-weight-complex="bold"/>
    </style:style>
    <style:style style:name="P6" style:family="paragraph" style:parent-style-name="Author_20_Info">
      <style:paragraph-properties fo:line-height="100%" fo:text-align="justify" style:justify-single-word="false" style:snap-to-layout-grid="false">
        <style:tab-stops/>
      </style:paragraph-properties>
      <style:text-properties fo:font-weight="bold" style:font-name-asian="新細明體1" style:language-asian="zh" style:country-asian="TW" style:font-weight-asian="bold" style:font-size-complex="10pt" style:font-style-complex="italic" style:font-weight-complex="bold"/>
    </style:style>
    <style:style style:name="P7" style:family="paragraph" style:parent-style-name="Author_20_Info">
      <style:paragraph-properties fo:line-height="100%" style:snap-to-layout-grid="false">
        <style:tab-stops/>
      </style:paragraph-properties>
      <style:text-properties fo:font-size="16pt" fo:font-weight="bold" style:font-name-asian="新細明體1" style:font-size-asian="16pt" style:language-asian="zh" style:country-asian="TW" style:font-weight-asian="bold" style:font-size-complex="16pt" style:font-weight-complex="bold"/>
    </style:style>
    <style:style style:name="P8" style:family="paragraph" style:parent-style-name="Author_20_Info">
      <style:paragraph-properties fo:line-height="100%" style:snap-to-layout-grid="false">
        <style:tab-stops/>
      </style:paragraph-properties>
      <style:text-properties style:font-name-asian="新細明體1" style:language-asian="zh" style:country-asian="TW"/>
    </style:style>
    <style:style style:name="P9" style:family="paragraph" style:parent-style-name="Author_20_Info">
      <style:paragraph-properties fo:line-height="100%" fo:text-align="justify" style:justify-single-word="false" style:snap-to-layout-grid="false">
        <style:tab-stops/>
      </style:paragraph-properties>
      <style:text-properties style:font-name-asian="新細明體1" style:language-asian="zh" style:country-asian="TW" style:font-size-complex="10pt" style:font-style-complex="italic"/>
    </style:style>
    <style:style style:name="P10" style:family="paragraph" style:parent-style-name="Author_20_Info">
      <style:paragraph-properties fo:line-height="100%" fo:text-align="justify" style:justify-single-word="false" style:snap-to-layout-grid="false">
        <style:tab-stops/>
      </style:paragraph-properties>
      <style:text-properties style:font-name-asian="新細明體1" style:language-asian="zh" style:country-asian="TW" style:font-style-complex="italic" style:font-weight-complex="bold"/>
    </style:style>
    <style:style style:name="P11" style:family="paragraph" style:parent-style-name="Author_20_Info">
      <style:paragraph-properties fo:line-height="100%" fo:text-align="justify" style:justify-single-word="false" style:snap-to-layout-grid="false">
        <style:tab-stops/>
      </style:paragraph-properties>
    </style:style>
    <style:style style:name="P12" style:family="paragraph" style:parent-style-name="Author_20_Info" style:master-page-name="Standard">
      <style:paragraph-properties fo:line-height="100%" style:page-number="auto" style:snap-to-layout-grid="false">
        <style:tab-stops/>
      </style:paragraph-properties>
    </style:style>
    <style:style style:name="P13" style:family="paragraph" style:parent-style-name="Header">
      <style:paragraph-properties fo:text-align="start" style:justify-single-word="false">
        <style:tab-stops>
          <style:tab-stop style:position="16.193cm" style:type="right"/>
        </style:tab-stops>
      </style:paragraph-properties>
    </style:style>
    <style:style style:name="P14" style:family="paragraph" style:parent-style-name="TitleOfPaper_5f_Cover">
      <style:paragraph-properties fo:line-height="100%" style:snap-to-layout-grid="false">
        <style:tab-stops/>
      </style:paragraph-properties>
      <style:text-properties fo:font-size="16pt" fo:font-weight="bold" style:font-size-asian="16pt" style:font-weight-asian="bold" style:font-size-complex="16pt"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style:font-name-asian="新細明體1" style:language-asian="zh" style:country-asian="TW" style:font-style-asian="italic" style:font-style-complex="italic"/>
    </style:style>
    <style:style style:name="T3" style:family="text">
      <style:text-properties style:font-name-asian="新細明體1" style:language-asian="zh" style:country-asian="TW"/>
    </style:style>
    <style:style style:name="T4" style:family="text">
      <style:text-properties style:font-name-asian="新細明體1" style:language-asian="zh" style:country-asian="TW"/>
    </style:style>
    <style:style style:name="T5" style:family="text">
      <style:text-properties style:font-name-asian="新細明體1" style:language-asian="zh" style:country-asian="TW" style:font-size-complex="10pt" style:font-style-complex="italic"/>
    </style:style>
    <style:style style:name="T6" style:family="text">
      <style:text-properties style:font-name-asian="新細明體1" style:language-asian="zh" style:country-asian="TW" style:font-size-complex="10pt" style:font-style-complex="italic"/>
    </style:style>
    <style:style style:name="T7" style:family="text">
      <style:text-properties style:font-name-asian="新細明體1" style:language-asian="zh" style:country-asian="TW" style:font-size-complex="10pt" style:font-style-complex="italic"/>
    </style:style>
    <style:style style:name="T8" style:family="text">
      <style:text-properties style:font-name-asian="新細明體1" style:language-asian="zh" style:country-asian="TW" style:font-style-complex="italic" style:font-weight-complex="bold"/>
    </style:style>
    <style:style style:name="T9" style:family="text">
      <style:text-properties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style:font-size-complex="10pt" style:font-style-complex="italic"/>
    </style:style>
    <style:style style:name="T13" style:family="text">
      <style:text-properties style:font-size-complex="10pt" style:font-style-complex="italic"/>
    </style:style>
    <style:style style:name="T14" style:family="text">
      <style:text-properties fo:color="#222222" loext:opacity="100%" fo:background-color="#ffff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Session</text:span><text:span text:style-name="T1"> – (</text:span><text:span text:style-name="T2">A</text:span><text:span text:style-name="T1"> / </text:span><text:span text:style-name="T2">B / C / </text:span><text:span text:style-name="T1">D)</text:span></text:p>
      <text:p text:style-name="P3"/>
      <text:p text:style-name="P14">TITLE OF PAPER</text:p>
      <text:p text:style-name="P7"/>
      <text:p text:style-name="P1">Author<text:span text:style-name="T3">s</text:span>’ Names </text:p>
      <text:p text:style-name="P8"/>
      <text:p text:style-name="P1">Author<text:span text:style-name="T3">s</text:span>’ <text:span text:style-name="T3">Affiliation</text:span>s <text:span text:style-name="T3">with complete address </text:span><text:span text:style-name="T3">including</text:span><text:span text:style-name="T3"> country</text:span></text:p>
      <text:p text:style-name="P1">Author<text:span text:style-name="T3">s</text:span>’ <text:span text:style-name="T3">Email Address</text:span> </text:p>
      <text:p text:style-name="P5"/>
      <text:p text:style-name="P5"/>
      <text:p text:style-name="P4">ABSTRACT</text:p>
      <text:p text:style-name="P6"/>
      <text:p text:style-name="P2"><text:span text:style-name="T12">An abstract is a single paragraph, without indentation, </text:span><text:span text:style-name="T14">compendious summary of a paper's substance including research question, background, purpose, methodology, results, and conclusion</text:span><text:span text:style-name="T12"> in </text:span><text:span text:style-name="T5">300</text:span><text:span text:style-name="T12"> to 5</text:span><text:span text:style-name="T5">00</text:span><text:span text:style-name="T12"> words. </text:span><text:span text:style-name="T5">This</text:span><text:span text:style-name="T12"> one-page abstract should be prepared in the following format: (1) Use a sheet of A4 size paper. (2) Use 12 points Times New Roman for the main text and smaller fonts may be used for figure captions. (3) The width of each line should not exceed 17.5 cm or 7.0 inch. (4) </text:span><text:span text:style-name="T5">The session, i.e., theme, to </text:span><text:span text:style-name="T5">which</text:span><text:span text:style-name="T5"> this paper is preferably sent should be identified on the first row of this abstract with underline</text:span><text:span text:style-name="T12">. (5) </text:span><text:span text:style-name="T5">Session, t</text:span><text:span text:style-name="T12">itle, author's names, and affiliations should be centered. (6) Insert </text:span><text:span text:style-name="T5">two</text:span><text:span text:style-name="T12"> blank line</text:span><text:span text:style-name="T5">s</text:span><text:span text:style-name="T12"> between the </text:span><text:span text:style-name="T5">email </text:span><text:span text:style-name="T5">addresses</text:span><text:span text:style-name="T12"> and the main text. (7) Start the first line </text:span><text:span text:style-name="T5">of the main text by </text:span><text:span text:style-name="T12">leaving </text:span><text:span text:style-name="T5">no</text:span><text:span text:style-name="T12"> space. </text:span><text:span text:style-name="T5">(8) </text:span><text:span text:style-name="T12">Main text should be fully justified with a single spacing. (</text:span><text:span text:style-name="T5">9</text:span><text:span text:style-name="T12">) Use bold face with bigger fonts for title but not for authors, affiliations, and the main text. (</text:span><text:span text:style-name="T5">10</text:span><text:span text:style-name="T12">) Please underline the presenting author</text:span><text:span text:style-name="T5"> if possible</text:span><text:span text:style-name="T12">. (1</text:span><text:span text:style-name="T5">1</text:span><text:span text:style-name="T12">) Leave the space of 2.5 cm or 1.0 inch at lease on the bottom of the text. Page number will be printed there. (1</text:span><text:span text:style-name="T5">2</text:span><text:span text:style-name="T12">) </text:span><text:span text:style-name="T5">Up to 6 keywords are mandatory. (13) Figures and References are optional. (14) </text:span><text:span text:style-name="T12">Deadline </text:span><text:span text:style-name="T5">for online submission </text:span><text:span text:style-name="T12">is </text:span><text:span text:style-name="T5">20</text:span><text:span text:style-name="T12"> April 20</text:span><text:span text:style-name="T5">20</text:span><text:span text:style-name="T12">. </text:span></text:p>
      <text:p text:style-name="P9"/>
      <text:p text:style-name="P2"><text:span text:style-name="T11">Keywords:</text:span><text:span text:style-name="T9"> Single, Paragraph, Summarizes, words indentation (maximum 6 words</text:span><text:span text:style-name="T8">)</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ectionHeading" style:family="paragraph">
      <style:paragraph-properties fo:line-height="200%" fo:text-align="center" style:justify-single-word="false" fo:orphans="2" fo:widows="2" fo:break-before="page" fo:keep-with-next="always" style:writing-mode="lr-tb"/>
      <style:text-properties style:use-window-font-color="true" loext:opacity="0%" style:font-name="Garamond" fo:font-family="Garamond" style:font-family-generic="roman" style:font-pitch="variable" fo:font-size="12pt" fo:language="en" fo:country="US"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200%" fo:text-align="center" style:justify-single-word="false" fo:keep-together="always"/>
    </style:style>
    <style:style style:name="Subtitle" style:family="paragraph" style:parent-style-name="Standard" style:next-style-name="Text_20_body" style:class="chapter">
      <style:paragraph-properties fo:margin-left="3.378cm" fo:margin-right="3.378cm" fo:line-height="200%" fo:text-align="center" style:justify-single-word="false" fo:keep-together="always" fo:text-indent="0cm" style:auto-text-indent="false" fo:keep-with-next="always"/>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Style_20_Right_3a__20__20_0.5_22_" style:display-name="Style Right:  0.5&quot;" style:family="paragraph" style:parent-style-name="Standard">
      <style:paragraph-properties fo:margin-left="0cm" fo:margin-right="1.27cm" fo:line-height="200%" fo:text-indent="0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Author_20_Info" style:display-name="Author Info" style:family="paragraph" style:parent-style-name="Standard">
      <style:paragraph-properties fo:line-height="200%" fo:text-align="center" style:justify-single-word="false"/>
    </style:style>
    <style:style style:name="TitleOfPaper_5f_Cover" style:display-name="TitleOfPaper_Cover" style:family="paragraph" style:parent-style-name="Standard">
      <style:paragraph-properties fo:line-height="200%" fo:text-align="center" style:justify-single-word="false" fo:keep-together="always" fo:keep-with-next="always"/>
      <style:text-properties style:font-size-complex="11pt"/>
    </style:style>
    <style:style style:name="Abstract_20_Text" style:display-name="Abstract Text" style:family="paragraph" style:parent-style-name="Text_20_body">
      <style:paragraph-properties fo:margin-top="0cm" fo:margin-bottom="0cm" style:contextual-spacing="false" fo:line-height="200%" fo:keep-with-next="always"/>
      <style:text-properties style:font-size-complex="11pt"/>
    </style:style>
    <style:style style:name="class4"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635cm" fo:margin-right="0cm" fo:margin-top="0cm" fo:margin-bottom="0.212cm" style: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Garamond" fo:font-family="Garamond"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30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842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11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652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9.92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16.193cm" style:type="right"/>
        </style:tab-stops>
      </style:paragraph-properties>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0-07-07T08:45:00</meta:creation-date>
    <dc:creator>Windows 使用者</dc:creator>
    <dc:date>2020-07-07T08:45:00</dc:date>
    <meta:print-date>2020-03-17T13:02:00</meta:print-date>
    <meta:editing-cycles>2</meta:editing-cycles>
    <meta:document-statistic meta:table-count="0" meta:image-count="0" meta:object-count="0" meta:page-count="1" meta:paragraph-count="9" meta:word-count="256" meta:character-count="1517" meta:non-whitespace-character-count="1264"/>
    <meta:generator>NDC_ODF_Application_Tools_/3.3.3$Windows_X86_64 LibreOffice_project/1e1e6a7b6182699804c71e64ce03ac02dcaacc3f</meta:generator>
  </office:meta>
</office:document-meta>
</file>